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77e7" officeooo:paragraph-rsid="000477e7"/>
    </style:style>
    <style:style style:name="P2" style:family="paragraph" style:parent-style-name="Standard">
      <style:paragraph-properties fo:text-align="center" style:justify-single-word="false"/>
      <style:text-properties officeooo:rsid="000477e7" officeooo:paragraph-rsid="000477e7"/>
    </style:style>
    <style:style style:name="P3" style:family="paragraph" style:parent-style-name="Standard">
      <style:paragraph-properties fo:text-align="justify" style:justify-single-word="false"/>
      <style:text-properties officeooo:rsid="000477e7" officeooo:paragraph-rsid="000477e7"/>
    </style:style>
    <style:style style:name="P4" style:family="paragraph" style:parent-style-name="Standard">
      <style:paragraph-properties fo:text-align="justify" style:justify-single-word="false"/>
      <style:text-properties officeooo:rsid="000477e7" officeooo:paragraph-rsid="00055468"/>
    </style:style>
    <style:style style:name="P5" style:family="paragraph" style:parent-style-name="Standard">
      <style:paragraph-properties fo:text-align="justify" style:justify-single-word="false"/>
      <style:text-properties officeooo:rsid="00055468" officeooo:paragraph-rsid="00055468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55468" officeooo:paragraph-rsid="00055468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55468" officeooo:paragraph-rsid="00055468"/>
    </style:style>
    <style:style style:name="P9" style:family="paragraph" style:parent-style-name="Standard">
      <style:paragraph-properties fo:text-align="justify" style:justify-single-word="false"/>
      <style:text-properties officeooo:rsid="000477e7" officeooo:paragraph-rsid="000477e7"/>
    </style:style>
    <style:style style:name="P10" style:family="paragraph" style:parent-style-name="Standard">
      <style:paragraph-properties fo:text-align="justify" style:justify-single-word="false"/>
      <style:text-properties officeooo:rsid="000817f4" officeooo:paragraph-rsid="000817f4"/>
    </style:style>
    <style:style style:name="T1" style:family="text">
      <style:text-properties officeooo:rsid="00064e6b"/>
    </style:style>
    <style:style style:name="T2" style:family="text">
      <style:text-properties officeooo:rsid="00067cba"/>
    </style:style>
    <style:style style:name="T3" style:family="text">
      <style:text-properties officeooo:rsid="000817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KORESPONDENCYJNY KONKURS INDYWIDUALNEJ AKTYWNOŚCI </text:p>
      <text:p text:style-name="P2">REKREACYJNO-SPORTOWEJ – W RAMACH „<text:span text:style-name="T1">TURNIEJU <text:s/>MIAST I <text:s/>WSI 2021</text:span>”</text:p>
      <text:p text:style-name="P1"/>
      <text:p text:style-name="P3">1) Konkurs trwa od <text:span text:style-name="T3">21.09.21 do 27.09.21</text:span> r.</text:p>
      <text:p text:style-name="P3">2) Aby wziąć udział w konkursie należy pobrać/wydrukować niniejszy rejestr aktywności rekreacyjno-sportowej i odnotować w nim swoją aktywność w w/w okresie. </text:p>
      <text:p text:style-name="P3">3) W ramach tego konkursu proponujemy także wykonanie we własnym zakresie testu Coopera, czyli biegu w czasie 12 minut z pomiarem pokonanego dystansu /w metrach/. Test można wykonać na boiskach Orlik ( 1 okrążenie boiska do piłki nożnej to ok.175 m.), na pełnowymiarowych boiskach do piłki nożnej ( 1 okrążenie to ok. 340 m.) lub w innym dowolnym miejscu np. <text:s text:c="15"/>z wykorzystaniem <text:span text:style-name="T3">jakiejś </text:span>aplikacji <text:span text:style-name="T3">sportowej</text:span> w smartfonie.</text:p>
      <text:p text:style-name="P4">4) Wypełniony rejestr należy przesłać pocztą elektroniczną na adres <text:a xlink:type="simple" xlink:href="mailto:orlik.grzybowo@wp.pl" text:style-name="Internet_20_link" text:visited-style-name="Visited_20_Internet_20_Link">orlikgrzybowo@</text:a><text:span text:style-name="T3">gazeta.pl</text:span> lub dostarczyć do trenerów środowiskowych na boiskach Orlik w Grzybowie lub Budzistowie</text:p>
      <text:p text:style-name="P6">do <text:span text:style-name="T3">28.09.</text:span> br.</text:p>
      <text:p text:style-name="P3">5) Wśród uczestników konkursu zostaną wylosowane osoby, które otrzymają nagrody rzeczowe.</text:p>
      <text:p text:style-name="P10">6) Uczestnik konkursu oświadcza jednocześnie, że jego stan zdrowia pozwala na uczestnictwo <text:s text:c="7"/>w nim i bierze udział w konkursie na własną odpowiedzialność. </text:p>
      <text:p text:style-name="P3"/>
      <text:p text:style-name="P3">Imię i nazwisko uczestnika konkursu: …………………………………………………………..</text:p>
      <text:p text:style-name="P3">Adres: ……………………………………………………………………………………………</text:p>
      <text:p text:style-name="P5">ew. nr tel. /adres mailowy <text:s text:c="2"/>…...………………………………………………………………….</text:p>
      <text:p text:style-name="P5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8">Data aktywności</text:p>
          </table:table-cell>
          <table:table-cell table:style-name="Tabela1.A1" office:value-type="string">
            <text:p text:style-name="P8">Rodzaj /np jazda na rowerze, bieg, gra w piłkę itp/</text:p>
          </table:table-cell>
          <table:table-cell table:style-name="Tabela1.A1" office:value-type="string">
            <text:p text:style-name="P8">Czas trwania</text:p>
          </table:table-cell>
          <table:table-cell table:style-name="Tabela1.D1" office:value-type="string">
            <text:p text:style-name="P8">Inne dowolne <text:s text:c="2"/>informacje /np pokonany dystans itp. /</text:p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><text:soft-page-break/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4T10:20:38.237000000</meta:creation-date>
    <dc:date>2021-09-16T12:10:40.044000000</dc:date>
    <meta:editing-duration>PT32M34S</meta:editing-duration>
    <meta:editing-cycles>4</meta:editing-cycles>
    <meta:generator>LibreOffice/4.4.4.3$Windows_x86 LibreOffice_project/2c39ebcf046445232b798108aa8a7e7d89552ea8</meta:generator>
    <meta:print-date>2018-04-27T17:55:59.413000000</meta:print-date>
    <meta:document-statistic meta:table-count="1" meta:image-count="0" meta:object-count="0" meta:page-count="2" meta:paragraph-count="16" meta:word-count="202" meta:character-count="1477" meta:non-whitespace-character-count="1259"/>
  </office:meta>
</office:document-meta>
</file>